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868in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  <style:style style:name="T4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3"/>Derby Line, Vermont</text:p>
      <text:p text:style-name="P2">Special<text:s/>Trustees Meeting</text:p>
      <text:p text:style-name="P3">August 22, 2017</text:p>
      <text:p text:style-name="P4">Derby Line Village Hall</text:p>
      <text:p text:style-name="P5"/>
      <text:p text:style-name="P6">Call to Order:</text:p>
      <text:p text:style-name="P7">Present were Trustees Buzzy Roy, Lindsay Brainard and Richard Creaser. <text:s/></text:p>
      <text:p text:style-name="P8">Also present<text:s/>was<text:s/>Laurie Moss, Village Clerk &amp; Treasurer.</text:p>
      <text:p text:style-name="P9"/>
      <text:p text:style-name="P10">The meeting was called to order by Trustee Buzzy Roy at 6:30 pm.</text:p>
      <text:p text:style-name="P11"/>
      <text:p text:style-name="P12">Buzzy stated that the purpose of this meeting is to set the tax rate for this year based on having to raise $128,997.82 to cover the year’s expenses as approved by the voters at the annual meeting.</text:p>
      <text:p text:style-name="P13"/>
      <text:p text:style-name="P14">Laurie stated that the Town of Derby has given her the Derby<text:s/>Line<text:s/>2017 Billed<text:s/>Education<text:s/>Grand List amount of $419,320.00. <text:s/>Thus, $128,997.82 is 30.763% of the total amount.</text:p>
      <text:p text:style-name="P15"/>
      <text:p text:style-name="P16">Lindsay moved to set the tax rate at .3077 and Richard seconded. <text:s/>Motion carried.</text:p>
      <text:p text:style-name="P17"/>
      <text:p text:style-name="P18"/>
      <text:p text:style-name="P19"><text:span text:style-name="T20">Executive Session: <text:s/></text:span><text:span text:style-name="T21">No</text:span></text:p>
      <text:p text:style-name="P22"/>
      <text:p text:style-name="P23"><text:span text:style-name="T24">Review and Sign Bank Statement: <text:s/></text:span><text:span text:style-name="T25">No</text:span></text:p>
      <text:p text:style-name="P26"><text:s text:c="19"/></text:p>
      <text:p text:style-name="P27"><text:span text:style-name="T28">Warrants were Reviewed and Signed:<text:s/></text:span><text:span text:style-name="T29">No</text:span></text:p>
      <text:p text:style-name="P30"/>
      <text:p text:style-name="P31"><text:span text:style-name="T32">The Last Check Printed: <text:s/></text:span><text:span text:style-name="T33">N/A</text:span></text:p>
      <text:p text:style-name="P34"/>
      <text:p text:style-name="P35">The meeting was adjourned at<text:s/>6:45<text:s/>pm.</text:p>
      <text:p text:style-name="P36"/>
      <text:p text:style-name="P37">Respectfully submitted,</text:p>
      <text:p text:style-name="P38"/>
      <text:p text:style-name="P39"><text:span text:style-name="T40">Madeleine C. Roy, Assistant Village Clerk</text:span><text:span text:style-name="T41"><text:s/></text:span><text:span text:style-name="T42"><text:s text:c="142"/></text:span><text:span text:style-name="T43"><text:s text:c="256"/></text:span><text:span text:style-name="T44"><text:s text:c="256"/></text:span><text:span text:style-name="T45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genda" style:display-name="Agenda" style:family="paragraph" style:parent-style-name="Standard">
      <style:text-properties style:font-name="Albany" fo:font-size="11pt" style:font-size-asian="11pt" fo:hyphenate="false"/>
    </style:style>
    <style:style style:name="Topics" style:display-name="Topics" style:family="paragraph" style:parent-style-name="Agenda">
      <style:text-properties fo:hyphenate="false"/>
    </style:style>
    <style:style style:name="TopicsText" style:display-name="TopicsText" style:family="paragraph" style:parent-style-name="Topics">
      <style:text-properties fo:font-size="10pt" style:font-size-asian="10pt" fo:hyphenate="false"/>
    </style:style>
    <style:style style:name="TopicTextTopic" style:display-name="TopicTextTopic" style:family="paragraph" style:parent-style-name="TopicsText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16in" fo:margin-left="0.4895in" fo:margin-bottom="0.2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ie Moss</meta:initial-creator>
    <dc:creator>Village of Derby Line</dc:creator>
    <meta:creation-date>2017-08-31T14:12:00Z</meta:creation-date>
    <dc:date>2017-08-31T14:34:00Z</dc:date>
    <meta:print-date>2016-12-07T09:43:00Z</meta:print-date>
    <meta:template xlink:href="Normal" xlink:type="simple"/>
    <meta:editing-cycles>3</meta:editing-cycles>
    <meta:editing-duration>PT1320S</meta:editing-duration>
    <meta:document-statistic meta:page-count="1" meta:paragraph-count="3" meta:word-count="257" meta:character-count="1720" meta:row-count="12" meta:non-whitespace-character-count="1466"/>
  </office:meta>
</office:document-meta>
</file>