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" svg:font-family="Albany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0.1868in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fo:font-weight="bold" style:font-weight-asian="bold" style:font-weight-complex="bold" fo:color="#212121" fo:font-size="11pt" style:font-size-asian="11pt" style:font-size-complex="11pt"/>
    </style:style>
    <style:style style:name="T31" style:parent-style-name="DefaultParagraphFont" style:family="text">
      <style:text-properties style:font-name="Arial" fo:color="#212121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margin-right="0.1868in"/>
    </style:style>
    <style:style style:name="T56" style:parent-style-name="DefaultParagraphFont" style:family="text">
      <style:text-properties style:font-name="Arial" fo:font-weight="bold" style:font-weight-asian="bold" style:font-weight-complex="bold"/>
    </style:style>
    <style:style style:name="T57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3"/>Derby Line, Vermont</text:p>
      <text:p text:style-name="P2">Special Trustees Meeting</text:p>
      <text:p text:style-name="P3">June<text:s/>22, 2017</text:p>
      <text:p text:style-name="P4">Derby Line Village Hall</text:p>
      <text:p text:style-name="P5"/>
      <text:p text:style-name="P6">Call to Order:</text:p>
      <text:p text:style-name="P7">Present were Trustees Buzzy Roy, Lindsay Brainard and Richard Creaser<text:s/>and Village Clerk<text:s/>Laurie Moss.</text:p>
      <text:p text:style-name="P8"/>
      <text:p text:style-name="P9">The meeting was called to order by Trustee Buzzy Roy at<text:s/>7:15<text:s/>pm.</text:p>
      <text:p text:style-name="P10"/>
      <text:p text:style-name="P11">Results of Sewer Upgrade Bond Vote:</text:p>
      <text:p text:style-name="P12">Buzzy announced that today’s vote was positive at 29 in favor and 2 opposed for acquiring a bond up to<text:s/></text:p>
      <text:p text:style-name="P13">$2 million for the purpose of<text:s/>upgrading the wastewater treatment plant.</text:p>
      <text:p text:style-name="P14"/>
      <text:p text:style-name="P15">In view of this positive vote,<text:s/>Richard moved that the Trustees sign the three documents required to obtain the bond, which are:</text:p>
      <text:list text:style-name="LFO1" text:continue-numbering="true">
        <text:list-item>
          <text:p text:style-name="P16">Customer Distribution Authorization</text:p>
        </text:list-item>
        <text:list-item>
          <text:p text:style-name="P17">Loan Agreement</text:p>
        </text:list-item>
        <text:list-item>
          <text:p text:style-name="P18">State Revolving Loan Program</text:p>
        </text:list-item>
      </text:list>
      <text:p text:style-name="P19"/>
      <text:p text:style-name="P20">Lindsay seconded. <text:s/>Motion carried. <text:s/>The documents were signed.<text:s text:c="2"/>Laurie will<text:s/>expedite these signed documents to the project engineer for forwarding to the bond company.</text:p>
      <text:p text:style-name="P21"/>
      <text:p text:style-name="P22">Business from Trustees:</text:p>
      <text:p text:style-name="P23">Buzzy mentioned that the Caswell Ave. Sidewalk construction should begin soon (early July). <text:s/>It is his understanding that JP Sicard, Inc. is finishing up the construction of a bridge in Barton with one other to do there and is slightly behind schedule on a project in St. Johnsbury. <text:s/>However, they should be able to start our sidewalk soon.</text:p>
      <text:p text:style-name="P24"/>
      <text:p text:style-name="P25"><text:span text:style-name="T26">New Business from the Audience:</text:span><text:span text:style-name="T27"><text:s text:c="2"/>None</text:span></text:p>
      <text:p text:style-name="P28"/>
      <text:p text:style-name="P29"><text:span text:style-name="T30">Old business from the Audience (5-minute limit unless otherwise directed):<text:s/></text:span><text:span text:style-name="T31"><text:s/>None</text:span></text:p>
      <text:p text:style-name="P32"/>
      <text:p text:style-name="P33"><text:span text:style-name="T34">Executive Session: <text:s/></text:span><text:span text:style-name="T35">None</text:span></text:p>
      <text:p text:style-name="P36"/>
      <text:p text:style-name="P37"><text:span text:style-name="T38">Review and Sign</text:span><text:span text:style-name="T39"><text:s/>Bank Statement: <text:s/></text:span><text:span text:style-name="T40">No</text:span></text:p>
      <text:p text:style-name="P41"><text:s text:c="19"/></text:p>
      <text:p text:style-name="P42"><text:span text:style-name="T43">Warrants were Reviewed and Signed:<text:s/></text:span><text:span text:style-name="T44">No</text:span></text:p>
      <text:p text:style-name="P45"/>
      <text:p text:style-name="P46"><text:span text:style-name="T47">The Last Check Printed: <text:s/></text:span><text:span text:style-name="T48">N/A</text:span></text:p>
      <text:p text:style-name="P49"/>
      <text:p text:style-name="P50">The meeting was adjourned at 7:30 pm.</text:p>
      <text:p text:style-name="P51"/>
      <text:p text:style-name="P52">Respectfully submitted,</text:p>
      <text:p text:style-name="P53"/>
      <text:p text:style-name="P54">Madeleine C. Roy, Assistant Village Clerk</text:p>
      <text:p text:style-name="P55"><text:span text:style-name="T56"><text:s/></text:span><text:span text:style-name="T57"><text:s text:c="256"/></text:span><text:span text:style-name="T58"><text:s text:c="256"/></text:span><text:span text:style-name="T59"><text:s text:c="1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" svg:font-family="Albany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genda" style:display-name="Agenda" style:family="paragraph" style:parent-style-name="Standard">
      <style:text-properties style:font-name="Albany" fo:font-size="11pt" style:font-size-asian="11pt" fo:hyphenate="false"/>
    </style:style>
    <style:style style:name="Topics" style:display-name="Topics" style:family="paragraph" style:parent-style-name="Agenda">
      <style:text-properties fo:hyphenate="false"/>
    </style:style>
    <style:style style:name="TopicsText" style:display-name="TopicsText" style:family="paragraph" style:parent-style-name="Topics">
      <style:text-properties fo:font-size="10pt" style:font-size-asian="10pt" fo:hyphenate="false"/>
    </style:style>
    <style:style style:name="TopicTextTopic" style:display-name="TopicTextTopic" style:family="paragraph" style:parent-style-name="TopicsText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16in" fo:margin-left="0.4895in" fo:margin-bottom="0.275in" fo:margin-right="0.5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ie Moss</meta:initial-creator>
    <dc:creator>Village of Derby Line</dc:creator>
    <meta:creation-date>2017-06-27T12:41:00Z</meta:creation-date>
    <dc:date>2017-06-27T13:00:00Z</dc:date>
    <meta:print-date>2016-12-07T09:43:00Z</meta:print-date>
    <meta:template xlink:href="Normal" xlink:type="simple"/>
    <meta:editing-cycles>4</meta:editing-cycles>
    <meta:editing-duration>PT1200S</meta:editing-duration>
    <meta:document-statistic meta:page-count="1" meta:paragraph-count="4" meta:word-count="345" meta:character-count="2312" meta:row-count="16" meta:non-whitespace-character-count="1971"/>
  </office:meta>
</office:document-meta>
</file>